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margin-left="0cm" fo:margin-right="0cm" fo:text-indent="0cm" style:auto-text-indent="false"/>
    </style:style>
    <style:style style:name="P2" style:family="paragraph" style:parent-style-name="Heading_20_4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officeooo:rsid="00041069" officeooo:paragraph-rsid="00041069"/>
    </style:style>
    <style:style style:name="P4" style:family="paragraph" style:parent-style-name="Text_20_body">
      <style:text-properties officeooo:paragraph-rsid="00041069"/>
    </style:style>
    <style:style style:name="P5" style:family="paragraph" style:parent-style-name="Text_20_body">
      <style:text-properties officeooo:paragraph-rsid="00060abb"/>
    </style:style>
    <style:style style:name="P6" style:family="paragraph" style:parent-style-name="Heading_20_4">
      <style:paragraph-properties fo:margin-left="0cm" fo:margin-right="0cm" fo:text-indent="0cm" style:auto-text-indent="false"/>
    </style:style>
    <style:style style:name="P7" style:family="paragraph" style:parent-style-name="Heading_20_4">
      <style:paragraph-properties fo:margin-left="0cm" fo:margin-right="0cm" fo:margin-top="0.212cm" fo:margin-bottom="0.212cm" style:contextual-spacing="false" fo:text-indent="0cm" style:auto-text-indent="false" fo:keep-with-next="always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cm" fo:margin-bottom="0cm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cm" fo:margin-bottom="0cm" style:contextual-spacing="false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text-properties officeooo:paragraph-rsid="00060abb"/>
    </style:style>
    <style:style style:name="T1" style:family="text">
      <style:text-properties officeooo:rsid="00041069"/>
    </style:style>
    <style:style style:name="T2" style:family="text">
      <style:text-properties officeooo:rsid="00060abb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tracked-changes>
        <text:changed-region xml:id="ct101606369548112" text:id="ct101606369548112">
          <text:deletion>
            <office:change-info>
              <dc:creator>Unbekannter Autor</dc:creator>
              <dc:date>2024-07-10T17:09:28</dc:date>
            </office:change-info>
            <text:p text:style-name="Text_20_body">Wiki-Arbeit (p</text:p>
          </text:deletion>
        </text:changed-region>
        <text:changed-region xml:id="ct101606369872784" text:id="ct101606369872784">
          <text:insertion>
            <office:change-info>
              <dc:creator>Unbekannter Autor</dc:creator>
              <dc:date>2024-07-10T17:09:28</dc:date>
            </office:change-info>
          </text:insertion>
        </text:changed-region>
        <text:changed-region xml:id="ct101606369873440" text:id="ct101606369873440">
          <text:deletion>
            <office:change-info>
              <dc:creator>Unbekannter Autor</dc:creator>
              <dc:date>2024-07-10T17:09:30</dc:date>
            </office:change-info>
            <text:p text:style-name="Text_20_body">)</text:p>
          </text:deletion>
        </text:changed-region>
        <text:changed-region xml:id="ct101606369873856" text:id="ct101606369873856">
          <text:deletion>
            <office:change-info>
              <dc:creator>Unbekannter Autor</dc:creator>
              <dc:date>2024-07-10T17:09:41</dc:date>
            </office:change-info>
            <text:p text:style-name="Text_20_body">SBR-Arbeit,</text:p>
          </text:deletion>
        </text:changed-region>
        <text:changed-region xml:id="ct101606369875456" text:id="ct101606369875456">
          <text:insertion>
            <office:change-info>
              <dc:creator>Unbekannter Autor</dc:creator>
              <dc:date>2024-07-10T17:09:45</dc:date>
            </office:change-info>
          </text:insertion>
        </text:changed-region>
        <text:changed-region xml:id="ct101606369879312" text:id="ct101606369879312">
          <text:deletion>
            <office:change-info>
              <dc:creator>Unbekannter Autor</dc:creator>
              <dc:date>2024-07-10T17:10:07</dc:date>
            </office:change-info>
            <text:p text:style-name="Text_20_body">Wiki-Arbeit (p</text:p>
          </text:deletion>
        </text:changed-region>
        <text:changed-region xml:id="ct101606369879936" text:id="ct101606369879936">
          <text:insertion>
            <office:change-info>
              <dc:creator>Unbekannter Autor</dc:creator>
              <dc:date>2024-07-10T17:10:07</dc:date>
            </office:change-info>
          </text:insertion>
        </text:changed-region>
        <text:changed-region xml:id="ct101606369880224" text:id="ct101606369880224">
          <text:deletion>
            <office:change-info>
              <dc:creator>Unbekannter Autor</dc:creator>
              <dc:date>2024-07-10T17:10:10</dc:date>
            </office:change-info>
            <text:p text:style-name="Text_20_body">)</text:p>
          </text:deletion>
        </text:changed-region>
        <text:changed-region xml:id="ct101606369882000" text:id="ct101606369882000">
          <text:deletion>
            <office:change-info>
              <dc:creator>Unbekannter Autor</dc:creator>
              <dc:date>2024-07-10T17:10:16</dc:date>
            </office:change-info>
            <text:p text:style-name="Text_20_body">Wiki-Arbeit (p</text:p>
          </text:deletion>
        </text:changed-region>
        <text:changed-region xml:id="ct101606369882288" text:id="ct101606369882288">
          <text:insertion>
            <office:change-info>
              <dc:creator>Unbekannter Autor</dc:creator>
              <dc:date>2024-07-10T17:10:16</dc:date>
            </office:change-info>
          </text:insertion>
        </text:changed-region>
        <text:changed-region xml:id="ct101606369882576" text:id="ct101606369882576">
          <text:deletion>
            <office:change-info>
              <dc:creator>Unbekannter Autor</dc:creator>
              <dc:date>2024-07-10T17:10:18</dc:date>
            </office:change-info>
            <text:p text:style-name="Text_20_body">)</text:p>
          </text:deletion>
        </text:changed-region>
        <text:changed-region xml:id="ct101606369899840" text:id="ct101606369899840">
          <text:deletion>
            <office:change-info>
              <dc:creator>Unbekannter Autor</dc:creator>
              <dc:date>2024-07-10T17:10:48</dc:date>
            </office:change-info>
            <text:p text:style-name="Text_20_body">Umlaufb</text:p>
          </text:deletion>
        </text:changed-region>
        <text:changed-region xml:id="ct101606369901024" text:id="ct101606369901024">
          <text:insertion>
            <office:change-info>
              <dc:creator>Unbekannter Autor</dc:creator>
              <dc:date>2024-07-10T17:10:48</dc:date>
            </office:change-info>
          </text:insertion>
        </text:changed-region>
        <text:changed-region xml:id="ct101606368995888" text:id="ct101606368995888">
          <text:insertion>
            <office:change-info>
              <dc:creator>Unbekannter Autor</dc:creator>
              <dc:date>2024-07-10T17:12:24</dc:date>
            </office:change-info>
          </text:insertion>
        </text:changed-region>
        <text:changed-region xml:id="ct101606369904384" text:id="ct101606369904384">
          <text:deletion>
            <office:change-info>
              <dc:creator>Unbekannter Autor</dc:creator>
              <dc:date>2024-07-10T17:11:42</dc:date>
            </office:change-info>
            <text:p text:style-name="Text_20_body"><text:span text:style-name="T1">oder</text:span></text:p>
          </text:deletion>
        </text:changed-region>
        <text:changed-region xml:id="ct101606369117744" text:id="ct101606369117744">
          <text:insertion>
            <office:change-info>
              <dc:creator>Unbekannter Autor</dc:creator>
              <dc:date>2024-07-10T17:11:42</dc:date>
            </office:change-info>
          </text:insertion>
        </text:changed-region>
        <text:changed-region xml:id="ct101606369118064" text:id="ct101606369118064">
          <text:insertion>
            <office:change-info>
              <dc:creator>Unbekannter Autor</dc:creator>
              <dc:date>2024-07-10T17:15:05</dc:date>
            </office:change-info>
          </text:insertion>
        </text:changed-region>
        <text:changed-region xml:id="ct101606369904672" text:id="ct101606369904672">
          <text:deletion>
            <office:change-info>
              <dc:creator>Unbekannter Autor</dc:creator>
              <dc:date>2024-07-10T17:15:28</dc:date>
            </office:change-info>
            <text:p text:style-name="Text_20_body">1</text:p>
          </text:deletion>
        </text:changed-region>
        <text:changed-region xml:id="ct101606369123216" text:id="ct101606369123216">
          <text:insertion>
            <office:change-info>
              <dc:creator>Unbekannter Autor</dc:creator>
              <dc:date>2024-07-10T17:15:28</dc:date>
            </office:change-info>
          </text:insertion>
        </text:changed-region>
        <text:changed-region xml:id="ct101606369123504" text:id="ct101606369123504">
          <text:deletion>
            <office:change-info>
              <dc:creator>Unbekannter Autor</dc:creator>
              <dc:date>2024-07-10T17:13:24</dc:date>
            </office:change-info>
            <text:p text:style-name="Text_20_body">können auf einer Sitzung oder </text:p>
          </text:deletion>
        </text:changed-region>
        <text:changed-region xml:id="ct101606369124816" text:id="ct101606369124816">
          <text:insertion>
            <office:change-info>
              <dc:creator>Unbekannter Autor</dc:creator>
              <dc:date>2024-07-10T17:13:24</dc:date>
            </office:change-info>
          </text:insertion>
        </text:changed-region>
        <text:changed-region xml:id="ct101606425600640" text:id="ct101606425600640">
          <text:deletion>
            <office:change-info>
              <dc:creator>Unbekannter Autor</dc:creator>
              <dc:date>2024-07-10T17:32:32</dc:date>
            </office:change-info>
            <text:p text:style-name="Text_20_body">in Form eines Umlaufbeschlusses</text:p>
          </text:deletion>
        </text:changed-region>
        <text:changed-region xml:id="ct101606369126272" text:id="ct101606369126272">
          <text:insertion>
            <office:change-info>
              <dc:creator>Unbekannter Autor</dc:creator>
              <dc:date>2024-07-10T17:13:31</dc:date>
            </office:change-info>
          </text:insertion>
        </text:changed-region>
        <text:changed-region xml:id="ct101606369126752" text:id="ct101606369126752">
          <text:deletion>
            <office:change-info>
              <dc:creator>Unbekannter Autor</dc:creator>
              <dc:date>2024-07-10T17:13:35</dc:date>
            </office:change-info>
            <text:p text:style-name="Text_20_body"><text:s/>werden</text:p>
          </text:deletion>
        </text:changed-region>
        <text:changed-region xml:id="ct101606427752976" text:id="ct101606427752976">
          <text:deletion>
            <office:change-info>
              <dc:creator>Unbekannter Autor</dc:creator>
              <dc:date>2024-07-10T17:32:37</dc:date>
            </office:change-info>
            <text:p text:style-name="Text_20_body"><text:s/></text:p>
          </text:deletion>
        </text:changed-region>
        <text:changed-region xml:id="ct101606369123952" text:id="ct101606369123952">
          <text:deletion>
            <office:change-info>
              <dc:creator>Unbekannter Autor</dc:creator>
              <dc:date>2024-07-10T17:16:11</dc:date>
            </office:change-info>
            <text:p text:style-name="Text_20_body">(2) Beschlüsse werden mit einfacher Mehrheit in namentlicher Abstimmung gefasst. </text:p>
          </text:deletion>
        </text:changed-region>
        <text:changed-region xml:id="ct101606369133984" text:id="ct101606369133984">
          <text:deletion>
            <office:change-info>
              <dc:creator>Unbekannter Autor</dc:creator>
              <dc:date>2024-07-10T17:16:24</dc:date>
            </office:change-info>
            <text:p text:style-name="Text_20_body">(3) Alle Beschlüsse des Vorstands werden unverzüglich im </text:p>
          </text:deletion>
        </text:changed-region>
        <text:changed-region xml:id="ct101606369125712" text:id="ct101606369125712">
          <text:deletion>
            <office:change-info>
              <dc:creator>Unbekannter Autor</dc:creator>
              <dc:date>2024-07-10T17:14:09</dc:date>
            </office:change-info>
            <text:p text:style-name="Text_20_body">Wiki </text:p>
          </text:deletion>
        </text:changed-region>
        <text:changed-region xml:id="ct101606369125136" text:id="ct101606369125136">
          <text:deletion>
            <office:change-info>
              <dc:creator>Unbekannter Autor</dc:creator>
              <dc:date>2024-07-10T17:16:24</dc:date>
            </office:change-info>
            <text:p text:style-name="Text_20_body">veröffentlicht. </text:p>
          </text:deletion>
        </text:changed-region>
        <text:changed-region xml:id="ct101606369567648" text:id="ct101606369567648">
          <text:insertion>
            <office:change-info>
              <dc:creator>Unbekannter Autor</dc:creator>
              <dc:date>2024-07-10T17:18:08</dc:date>
            </office:change-info>
          </text:insertion>
        </text:changed-region>
        <text:changed-region xml:id="ct101606369138304" text:id="ct101606369138304">
          <text:deletion>
            <office:change-info>
              <dc:creator>Unbekannter Autor</dc:creator>
              <dc:date>2024-07-10T17:18:57</dc:date>
            </office:change-info>
            <text:p text:style-name="Text_20_body">Ortss</text:p>
          </text:deletion>
        </text:changed-region>
        <text:changed-region xml:id="ct101606369569200" text:id="ct101606369569200">
          <text:insertion>
            <office:change-info>
              <dc:creator>Unbekannter Autor</dc:creator>
              <dc:date>2024-07-10T17:18:57</dc:date>
            </office:change-info>
          </text:insertion>
        </text:changed-region>
        <text:changed-region xml:id="ct101606369141456" text:id="ct101606369141456">
          <text:insertion>
            <office:change-info>
              <dc:creator>Unbekannter Autor</dc:creator>
              <dc:date>2024-07-10T17:17:27</dc:date>
            </office:change-info>
          </text:insertion>
        </text:changed-region>
        <text:changed-region xml:id="ct101606369142640" text:id="ct101606369142640">
          <text:deletion>
            <office:change-info>
              <dc:creator>Unbekannter Autor</dc:creator>
              <dc:date>2024-07-10T17:18:37</dc:date>
            </office:change-info>
            <text:p text:style-name="Text_20_body">(5) Befindet der Vorstand über einen Antrag abweichend von einem Meinungsbild der Neustadtpiraten, muss diese Entscheidung explizit begründet werden. </text:p>
          </text:deletion>
        </text:changed-region>
        <text:changed-region xml:id="ct101606369143728" text:id="ct101606369143728">
          <text:deletion>
            <office:change-info>
              <dc:creator>Unbekannter Autor</dc:creator>
              <dc:date>2024-07-10T17:17:08</dc:date>
            </office:change-info>
            <text:p text:style-name="P12"><text:bookmark text:name="§5a_Umlaufbeschlüsse Kopie 1 Kopie 1 Kopie 1"/><text:bookmark text:name=".C2.A75a_Umlaufbeschl.C3.BCsse Kopie 1 Kopie 1 Kopie 1"/>§5a Umlaufbeschlüsse</text:p>
            <text:p text:style-name="Text_20_body">(1) Umlaufbeschlüsse können vom Vorstand per E-Mail getroffen werden. </text:p>
            <text:p text:style-name="Text_20_body">(2) Die Stimmabgabe nach Absatz (1) kann an ein anderes Vorstandsmitglied delegiert werden. </text:p>
            <text:p text:style-name="Text_20_body">(3) Die Abstimmung endet, wenn das Ergebnis feststeht.<text:line-break/>Dies ist dann der Fall, wenn die Vorstandsmitglieder, die noch nicht abgestimmt haben, das Ergebnis durch ihre Stimme nicht mehr ändern können. </text:p>
            <text:p text:style-name="Text_20_body">(4) Das Ergebnis von getroffenen Umlaufbeschlüssen muss im Protokoll der nächsten Vorstandssitzung veröffentlicht werden. </text:p>
            <text:p text:style-name="Text_20_body">(5) Steht bis zur nächsten Vorstandssitzung das Ergebnis nicht fest, endet das Umlaufverfahren.<text:line-break/>Der Antrag wird dann in der Vorstandssitzung behandelt.<text:line-break/>Eine Vertagung kann auf die nächste Vorstandssitzung oder ein fortgeführtes Umlaufverfahren hin erfolgen.</text:p>
          </text:deletion>
        </text:changed-region>
        <text:changed-region xml:id="ct101606369144896" text:id="ct101606369144896">
          <text:deletion>
            <office:change-info>
              <dc:creator>Unbekannter Autor</dc:creator>
              <dc:date>2024-07-10T17:18:47</dc:date>
            </office:change-info>
            <text:h text:style-name="P2" text:outline-level="4"><text:bookmark text:name="§5b_Kleinbeträge Kopie 1 Kopie 1 Kopie 1"/><text:bookmark text:name=".C2.A75b_Kleinbetr.C3.A4ge Kopie 1 Kopie 1 Kopie 1"/>§5</text:h>
          </text:deletion>
        </text:changed-region>
        <text:changed-region xml:id="ct101606369574608" text:id="ct101606369574608">
          <text:deletion>
            <office:change-info>
              <dc:creator>Unbekannter Autor</dc:creator>
              <dc:date>2024-07-10T17:17:15</dc:date>
            </office:change-info>
            <text:h text:style-name="P2" text:outline-level="4">b</text:h>
          </text:deletion>
        </text:changed-region>
        <text:changed-region xml:id="ct101606369116672" text:id="ct101606369116672">
          <text:deletion>
            <office:change-info>
              <dc:creator>Unbekannter Autor</dc:creator>
              <dc:date>2024-07-10T17:18:47</dc:date>
            </office:change-info>
            <text:h text:style-name="P2" text:outline-level="4"><text:s/>Kleinbeträge</text:h>
            <text:h text:style-name="P7" text:outline-level="4">(1) Der Schatzmeister kann Rechtsgeschäfte im Wert bis einschließlich 50,00 € selbstständig vornehmen. </text:h>
          </text:deletion>
        </text:changed-region>
        <text:changed-region xml:id="ct101606369147328" text:id="ct101606369147328">
          <text:deletion>
            <office:change-info>
              <dc:creator>Unbekannter Autor</dc:creator>
              <dc:date>2024-07-10T17:19:10</dc:date>
            </office:change-info>
            <text:p text:style-name="P5">Wiki</text:p>
          </text:deletion>
        </text:changed-region>
        <text:changed-region xml:id="ct101606369148112" text:id="ct101606369148112">
          <text:insertion>
            <office:change-info>
              <dc:creator>Unbekannter Autor</dc:creator>
              <dc:date>2024-07-10T17:19:10</dc:date>
            </office:change-info>
          </text:insertion>
        </text:changed-region>
        <text:changed-region xml:id="ct101606369151280" text:id="ct101606369151280">
          <text:insertion>
            <office:change-info>
              <dc:creator>Unbekannter Autor</dc:creator>
              <dc:date>2024-07-10T17:23:01</dc:date>
            </office:change-info>
          </text:insertion>
        </text:changed-region>
        <text:changed-region xml:id="ct101606369151568" text:id="ct101606369151568">
          <text:insertion>
            <office:change-info>
              <dc:creator>Unbekannter Autor</dc:creator>
              <dc:date>2024-07-10T17:21:06</dc:date>
            </office:change-info>
          </text:insertion>
        </text:changed-region>
        <text:changed-region xml:id="ct101606369151856" text:id="ct101606369151856">
          <text:deletion>
            <office:change-info>
              <dc:creator>Unbekannter Autor</dc:creator>
              <dc:date>2024-07-10T17:21:12</dc:date>
            </office:change-info>
            <text:p text:style-name="P5"><text:span text:style-name="T1">,</text:span></text:p>
          </text:deletion>
        </text:changed-region>
        <text:changed-region xml:id="ct101606369153216" text:id="ct101606369153216">
          <text:insertion>
            <office:change-info>
              <dc:creator>Unbekannter Autor</dc:creator>
              <dc:date>2024-07-10T17:21:16</dc:date>
            </office:change-info>
          </text:insertion>
        </text:changed-region>
        <text:changed-region xml:id="ct101606369153536" text:id="ct101606369153536">
          <text:deletion>
            <office:change-info>
              <dc:creator>Unbekannter Autor</dc:creator>
              <dc:date>2024-07-10T17:21:18</dc:date>
            </office:change-info>
            <text:p text:style-name="P5">und Abstimmungsergebnisse </text:p>
          </text:deletion>
        </text:changed-region>
        <text:changed-region xml:id="ct101606369150272" text:id="ct101606369150272">
          <text:insertion>
            <office:change-info>
              <dc:creator>Unbekannter Autor</dc:creator>
              <dc:date>2024-07-10T17:23:10</dc:date>
            </office:change-info>
          </text:insertion>
        </text:changed-region>
        <text:changed-region xml:id="ct101606369152144" text:id="ct101606369152144">
          <text:deletion>
            <office:change-info>
              <dc:creator>Unbekannter Autor</dc:creator>
              <dc:date>2024-07-10T17:19:52</dc:date>
            </office:change-info>
            <text:p text:style-name="P5">es per Vorstandsbeschluss angenommen worden ist</text:p>
          </text:deletion>
        </text:changed-region>
        <text:changed-region xml:id="ct101606369158944" text:id="ct101606369158944">
          <text:insertion>
            <office:change-info>
              <dc:creator>Unbekannter Autor</dc:creator>
              <dc:date>2024-07-10T17:19:56</dc:date>
            </office:change-info>
          </text:insertion>
        </text:changed-region>
        <text:changed-region xml:id="ct101606369159504" text:id="ct101606369159504">
          <text:insertion>
            <office:change-info>
              <dc:creator>Unbekannter Autor</dc:creator>
              <dc:date>2024-07-10T17:22:46</dc:date>
            </office:change-info>
          </text:insertion>
        </text:changed-region>
        <text:changed-region xml:id="ct101606369124400" text:id="ct101606369124400">
          <text:deletion>
            <office:change-info>
              <dc:creator>Unbekannter Autor</dc:creator>
              <dc:date>2024-07-10T17:22:55</dc:date>
            </office:change-info>
            <text:p text:style-name="Text_20_body">(2) Der Vorstand genehmigt das Protokoll spätestens in der darauf folgenden Sitzung oder im Umlauf.<text:line-break/>Im Umlauf gilt das Protokoll erst dann als genehmigt, wenn es von allen auf der protokollierten Vorstandssitzung anwesenden Vorstandsmitgliedern beschlossen wurde. </text:p>
          </text:deletion>
        </text:changed-region>
        <text:changed-region xml:id="ct101606369164912" text:id="ct101606369164912">
          <text:deletion>
            <office:change-info>
              <dc:creator>Unbekannter Autor</dc:creator>
              <dc:date>2024-07-10T17:23:20</dc:date>
            </office:change-info>
            <text:p text:style-name="Text_20_body">3</text:p>
          </text:deletion>
        </text:changed-region>
        <text:changed-region xml:id="ct101606369158448" text:id="ct101606369158448">
          <text:insertion>
            <office:change-info>
              <dc:creator>Unbekannter Autor</dc:creator>
              <dc:date>2024-07-10T17:23:2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bookmark text:name=".C2.A71_Gesch.C3.A4ftsverteilung"/>§1 Geschäftsverteilung</text:h>
      <text:p text:style-name="Text_20_body">Die Geschäftsbereiche der Vorstandsmitglieder lauten wie folgt: </text:p>
      <text:p text:style-name="Text_20_body">(1) Vorsitzende Anne: <text:change text:change-id="ct101606369548112"/><text:change-start text:change-id="ct101606369872784"/><text:span text:style-name="T1">P</text:span><text:change-end text:change-id="ct101606369872784"/>rotokollarische Arbeit<text:change text:change-id="ct101606369873440"/>, President of the local branch, Flauschbeauftragte, <text:change text:change-id="ct101606369873856"/><text:change-start text:change-id="ct101606369875456"/><text:span text:style-name="T1">Stadtratsarbeit,</text:span><text:change-end text:change-id="ct101606369875456"/> Neustadtpiratenbüroleiterin </text:p>
      <text:p text:style-name="Text_20_body">(2) st. Vorsitzender Tigo: Vernetzung, Demo-Scout, Schabernackbeauftragter, Flauschbeauftragter, Unordnungs- und Verwahrlosungsbevollmächtigter </text:p>
      <text:p text:style-name="Text_20_body">(3) Schatzmeister Manuel Wolf: Finanzielles, Öffentlichkeitsarbeit/Social Media, Flauschbeauftragter </text:p>
      <text:p text:style-name="Text_20_body">(4) Beisitzer Daniel: <text:change text:change-id="ct101606369879312"/><text:change-start text:change-id="ct101606369879936"/><text:span text:style-name="T1">P</text:span><text:change-end text:change-id="ct101606369879936"/>rotokollarische Arbeit<text:change text:change-id="ct101606369880224"/>, digitale Infrastruktur, MacGyver-Faktor, Schirrmeister, Flauschbeauftragter </text:p>
      <text:p text:style-name="Text_20_body">(5) Beisitzer Jan: <text:change text:change-id="ct101606369882000"/><text:change-start text:change-id="ct101606369882288"/><text:span text:style-name="T1">P</text:span><text:change-end text:change-id="ct101606369882288"/>rotokollarische Arbeit<text:change text:change-id="ct101606369882576"/>, digitale Infrastruktur, Flauschbeauftragter, SBR-Arbeit </text:p>
      <text:p text:style-name="Text_20_body">(6) Beisitzer MSW: Blog, Vernetzung, Stadtratsarbeit, Programmarbeit, Flauschbeauftragter </text:p>
      <text:p text:style-name="Text_20_body">(7) Für Neumitglieder, Social Media, Öffentlichkeitsarbeit, Webseite, Vernetzung und alles andere ist der gesamte Vorstand zuständig. </text:p>
      <text:h text:style-name="P2" text:outline-level="4"><text:bookmark text:name=".C2.A71a_Beauftragungen"/><text:bookmark text:name="§1a_Beauftragungen"/>§1a Beauftragungen</text:h>
      <text:p text:style-name="Text_20_body">(1) Geschäftsbereiche können durch eine namentliche Beauftragung natürlicher Personen delegiert werden. </text:p>
      <text:p text:style-name="Text_20_body">(2) Die Beauftragung erfolgt per Vorstandsbeschluss, der jedoch nicht als Umlaufbeschluss behandelt werden darf. </text:p>
      <text:p text:style-name="Text_20_body">(3) Ziele, Rechte und Pflichten jeder Beauftragung müssen Teil des Vorstandsbeschlusses nach Absatz 2 sein. </text:p>
      <text:p text:style-name="Text_20_body">(4) Zur Wahrung von Persönlichkeitsrechten können Anträge nach Absatz 2 auf Wunsch nichtöffentlich behandelt werden. Dies ist Antragstellenden vor Behandlung ihres Antrages mitzuteilen. </text:p>
      <text:p text:style-name="Text_20_body">(5) Beauftragungen sind zeitlich befristet, dürfen die reguläre Amtszeit des amtierenden Vorstands nicht überschreiten und können jederzeit per Vorstandsbeschluss widerrufen werden. </text:p>
      <text:p text:style-name="Text_20_body">(6) Wird der Vorstand handlungsunfähig, enden bestehende Beauftragungen mit der Wahl eines neuen Vorstandes automatisch. </text:p>
      <text:h text:style-name="P1" text:outline-level="3"><text:bookmark text:name=".C2.A72_Schuld"/><text:bookmark text:name="§2_Schuld"/>§2 Schuld</text:h>
      <text:p text:style-name="Text_20_body">Alle Vorstandsmitglieder sind schuld. </text:p>
      <text:h text:style-name="P1" text:outline-level="3"><text:bookmark text:name=".C2.A73_Vorstandssitzungen"/><text:bookmark text:name="§3_Vorstandssitzungen"/>§3 Vorstandssitzungen</text:h>
      <text:p text:style-name="Text_20_body">(1) Der Termin und Ort für die nächste Vorstandssitzung wird während der laufenden Vorstandssitzung beschlossen und nach Sitzungsende veröffentlicht.<text:line-break/>Das Protokoll dient somit als Einladung für die kommende Sitzung.<text:line-break/>Die weitere Verbreitung wird begrüßt und angestrebt. </text:p>
      <text:p text:style-name="Text_20_body"><text:soft-page-break/>(2) In dringenden Fällen können Termin und Ort der nächsten Vorstandssitzung per Beschluss verlegt werden. Fällt eine Vorstandssitzung aus, werden Termin und Ort der nächsten Vorstandssitzung per <text:change text:change-id="ct101606369899840"/><text:change-start text:change-id="ct101606369901024"/><text:span text:style-name="T1">B</text:span><text:change-end text:change-id="ct101606369901024"/>eschluss festgelegt.<text:line-break/>In beiden Fällen muss öffentlich darüber informiert werden. </text:p>
      <text:p text:style-name="Text_20_body">(3) In dringenden Fällen können vier Vorstandsmitglieder eine außerordentliche Vorstandssitzung einberufen. Die Ladungsfrist entfällt. Die Dringlichkeit ist zu begründen und im Protokoll zu vermerken. </text:p>
      <text:p text:style-name="Text_20_body">(4) Vorstandssitzungen finden grundsätzlich offen statt, insbesondere sind Gäste, Presse, Ton- und Bildaufzeichnungen zugelassen.<text:line-break/>Einzelne Tagesordnungspunkte können auf Beschluss des Vorstands in einem nichtöffentlichen Sitzungsteil behandelt werden.<text:line-break/>Dies muss in jedem Einzelfall begründet werden. </text:p>
      <text:p text:style-name="Text_20_body">(5) Der Vorstand ist beschlussfähig, wenn mindestens 4 Vorstandsmitglieder anwesend sind. </text:p>
      <text:h text:style-name="P1" text:outline-level="3"><text:bookmark text:name=".C2.A74_Antr.C3.A4ge"/><text:bookmark text:name="§4_Anträge"/>§4 Anträge</text:h>
      <text:p text:style-name="Text_20_body">(1) Jede natürliche und juristische Person ist berechtigt, Anträge an den Vorstand zu stellen. </text:p>
      <text:p text:style-name="Text_20_body">(2) Zu Anträgen, die Entscheidungen politischer oder innerparteilich kontroverser Natur zum Gegenstand haben und keine Personenfragen betreffen, sollen wenn möglich vor Antragstellung Meinungsbilder unter den Neustadtpiraten eingeholt werden. </text:p>
      <text:p text:style-name="Text_20_body">(3) Anträge an den Vorstand können gestellt werden durch: </text:p>
      <text:list text:style-name="L1">
        <text:list-item>
          <text:p text:style-name="P9">E-Mail an den Vorstand: vorstand@neustadtpiraten.de </text:p>
        </text:list-item>
        <text:list-item>
          <text:p text:style-name="P9">Bekanntmachung im Protokoll der nächsten Sitzung </text:p>
        </text:list-item>
        <text:list-item>
          <text:p text:style-name="P8">persönlich oder in Beauftragung auf der Vorstandssitzung</text:p>
        </text:list-item>
      </text:list>
      <text:p text:style-name="Text_20_body">(4) Jeder an den Vorstand gestellte Antrag wird veröffentlicht.<text:line-break/>In Fällen, in denen dies vom Antragstellenden zum Schutz von Persönlichkeitsrechten ausdrücklich erwünscht ist, geschieht dies ohne Angabe des Antragstellenden bzw. nach Anonymisierung entsprechender persönlicher Daten im Antragstext. </text:p>
      <text:p text:style-name="Text_20_body">(5) Jeder an den Vorstand gestellte Antrag wird im Umlauf <text:change-start text:change-id="ct101606368995888"/><text:span text:style-name="T1">abgestimmt </text:span><text:change-end text:change-id="ct101606368995888"/><text:change text:change-id="ct101606369904384"/><text:change-start text:change-id="ct101606369117744"/><text:span text:style-name="T1">und</text:span><text:change-end text:change-id="ct101606369117744"/> auf der nächsten Vorstandssitzung behandelt oder vertagt.<text:line-break/>Vertagte Anträge brauchen nicht erneut gestellt werden. Sie werden in der darauffolgenden Vorstandssitzung behandelt oder wenn nötig erneut vertagt. </text:p>
      <text:h text:style-name="P1" text:outline-level="3"><text:bookmark text:name=".C2.A75_Beschl.C3.BCsse"/><text:bookmark text:name="§5_Beschlüsse"/>§5 Beschlüsse<text:change-start text:change-id="ct101606369118064"/></text:h>
      <text:p text:style-name="P3">(1) Beschlüsse werden mit einfacher Mehrheit gefasst.<text:change-end text:change-id="ct101606369118064"/></text:p>
      <text:p text:style-name="Text_20_body">(<text:change text:change-id="ct101606369904672"/><text:change-start text:change-id="ct101606369123216"/><text:span text:style-name="T1">2</text:span><text:change-end text:change-id="ct101606369123216"/>) Beschlüsse <text:change text:change-id="ct101606369123504"/><text:change-start text:change-id="ct101606369124816"/><text:span text:style-name="T1">werden</text:span><text:change-end text:change-id="ct101606369124816"/><text:change text:change-id="ct101606425600640"/> <text:change-start text:change-id="ct101606369126272"/><text:span text:style-name="T1">im Redmine Sachsen </text:span><text:change-end text:change-id="ct101606369126272"/>getroffen<text:change text:change-id="ct101606369126752"/>.<text:change text:change-id="ct101606427752976"/></text:p>
      <text:p text:style-name="Text_20_body"><text:change text:change-id="ct101606369123952"/></text:p>
      <text:p text:style-name="Text_20_body"><text:change text:change-id="ct101606369133984"/><text:change text:change-id="ct101606369125712"/><text:change text:change-id="ct101606369125136"/><text:change-start text:change-id="ct101606369567648"/></text:p>
      <text:p text:style-name="P4">(<text:span text:style-name="T1">3</text:span>) Befindet der Vorstand über einen Antrag abweichend von einem Meinungsbild der Neustadtpiraten, muss diese Entscheidung explizit begründet werden. <text:change-end text:change-id="ct101606369567648"/></text:p>
      <text:p text:style-name="Text_20_body"><text:soft-page-break/>(4) Der <text:change text:change-id="ct101606369138304"/><text:change-start text:change-id="ct101606369569200"/><text:span text:style-name="T1">S</text:span><text:change-end text:change-id="ct101606369569200"/>chatzmeister hat gemäß seiner Amtseigenschaft ein generelles Vetorecht in Finanzangelegenheiten.<text:change-start text:change-id="ct101606369141456"/></text:p>
      <text:p text:style-name="P4">(<text:span text:style-name="T1">5</text:span>) Der Schatzmeister kann Rechtsgeschäfte im Wert bis einschließlich 50,00 € selbstständig vornehmen. <text:change-end text:change-id="ct101606369141456"/></text:p>
      <text:p text:style-name="Text_20_body"><text:change text:change-id="ct101606369142640"/></text:p>
      <text:p text:style-name="Text_20_body"><text:change text:change-id="ct101606369143728"/><text:s/></text:p>
      <text:h text:style-name="P2" text:outline-level="4"><text:change text:change-id="ct101606369144896"/><text:change text:change-id="ct101606369574608"/><text:change text:change-id="ct101606369116672"/></text:h>
      <text:h text:style-name="P1" text:outline-level="3"><text:bookmark text:name=".C2.A76_Protokolle"/><text:bookmark text:name="§6_Protokolle"/>§6 Protokolle</text:h>
      <text:p text:style-name="P5">(1) Über den Verlauf der Vorstandssitzungen wird ein Protokoll angefertigt und im <text:change text:change-id="ct101606369147328"/><text:change-start text:change-id="ct101606369148112"/><text:span text:style-name="T1">Redmine Sachsen</text:span><text:change-end text:change-id="ct101606369148112"/> veröffentlicht.<text:change-start text:change-id="ct101606369151280"/></text:p>
      <text:p text:style-name="P5"><text:span text:style-name="T2">(2) </text:span><text:change-end text:change-id="ct101606369151280"/>Das Protokoll muss Anträge<text:change-start text:change-id="ct101606369151568"/> <text:span text:style-name="T1">und die Links zu den</text:span><text:change-end text:change-id="ct101606369151568"/><text:change text:change-id="ct101606369151856"/> Beschlüsse<text:change-start text:change-id="ct101606369153216"/><text:span text:style-name="T1">n</text:span><text:change-end text:change-id="ct101606369153216"/> <text:change text:change-id="ct101606369153536"/>enthalten.<text:line-break/>Es kann zusätzlich Stellungnahmen sowie Schwerpunkte des Sitzungsverlaufes wiedergeben.<text:change-start text:change-id="ct101606369150272"/></text:p>
      <text:p text:style-name="P5"><text:span text:style-name="T2">(3) </text:span><text:change-end text:change-id="ct101606369150272"/>Das Protokoll wird gültig, wenn <text:change text:change-id="ct101606369152144"/><text:change-start text:change-id="ct101606369158944"/><text:span text:style-name="T1">im Redmine Sachsen </text:span><text:span text:style-name="T2">alle auf der Sitzung anweseden </text:span><text:span text:style-name="T1">Vorstandsmitglieder dafür gestimmt ha</text:span><text:change-end text:change-id="ct101606369158944"/><text:change-start text:change-id="ct101606369159504"/><text:span text:style-name="T2">ben</text:span><text:change-end text:change-id="ct101606369159504"/>. </text:p>
      <text:p text:style-name="Text_20_body"><text:change text:change-id="ct101606369124400"/></text:p>
      <text:p text:style-name="Text_20_body">(<text:change text:change-id="ct101606369164912"/><text:change-start text:change-id="ct101606369158448"/><text:span text:style-name="T2">4</text:span><text:change-end text:change-id="ct101606369158448"/>) Es gibt in jeder ordentlichen Vorstandssitzung einen TOP Tätigkeitsbericht. </text:p>
      <text:h text:style-name="P1" text:outline-level="3"><text:bookmark text:name=".C2.A77_T.C3.A4tigkeitsbericht"/><text:bookmark text:name="§7_Tätigkeitsbericht"/>§7 Tätigkeitsbericht</text:h>
      <text:p text:style-name="Text_20_body">(1) Jedes Vorstandsmitglied gibt zu jeder ordentlichen Vorstandssitzung einen Tätigkeitsbericht ab. </text:p>
      <text:p text:style-name="Text_20_body"><text:soft-page-break/>(2) Ein vollständiger Tätigkeitsbericht ist zu jeder Mitgliederversammlung vorzulegen. </text:p>
      <text:h text:style-name="P1" text:outline-level="3"><text:bookmark text:name=".C2.A78_GO-Antr.C3.A4ge"/><text:bookmark text:name="§8_GO-Anträge"/>§8 GO-Anträge</text:h>
      <text:p text:style-name="Text_20_body">(1) Folgende GO-Anträge sind möglich: </text:p>
      <text:list text:style-name="L2">
        <text:list-item>
          <text:p text:style-name="P11">Änderung der Tagesordnung </text:p>
        </text:list-item>
        <text:list-item>
          <text:p text:style-name="P11">Schließung eines Tagsordnungspunktes </text:p>
        </text:list-item>
        <text:list-item>
          <text:p text:style-name="P11">Wiedereröffnung eines Tagesordnungspunktes </text:p>
        </text:list-item>
        <text:list-item>
          <text:p text:style-name="P11">Ende der Diskussion </text:p>
        </text:list-item>
        <text:list-item>
          <text:p text:style-name="P11">Smokeytime (Raucherpause) - Unterbrechung der Sitzung für 5 Minuten </text:p>
        </text:list-item>
        <text:list-item>
          <text:p text:style-name="P10">Ponytime (Mediationspause) - Unterbrechung der Sitzung für 15 Minuten.</text:p>
        </text:list-item>
      </text:list>
      <text:h text:style-name="P1" text:outline-level="3"><text:bookmark text:name=".C2.A79_Kassenstand_und_Mitgliederzahlen"/><text:bookmark text:name="§9_Kassenstand_und_Mitgliederzahlen"/>§9 Kassenstand und Mitgliederzahlen</text:h>
      <text:p text:style-name="Text_20_body">Der aktuelle Kassenstand, die Anzahl der Mitglieder und die Anzahl der stimmberechtigten Mitglieder werden regelmäßig an geeigneter Stelle veröffentlicht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0T17:08:26.093347974</meta:creation-date>
    <dc:date>2024-07-10T17:33:30.774736522</dc:date>
    <meta:editing-duration>PT4M13S</meta:editing-duration>
    <meta:editing-cycles>3</meta:editing-cycles>
    <meta:generator>LibreOffice/24.2.3.2$Linux_X86_64 LibreOffice_project/420$Build-2</meta:generator>
    <meta:document-statistic meta:table-count="0" meta:image-count="0" meta:object-count="0" meta:page-count="4" meta:paragraph-count="58" meta:word-count="698" meta:character-count="5794" meta:non-whitespace-character-count="5121"/>
  </office:meta>
</office:document-meta>
</file>